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tuitive-free" svg:font-family="intuitive-free" style:font-family-generic="roman" svg:panose-1="0 0 0 0 0 0 0 0 0 0"/>
    <style:font-face style:name="Fredericka the Great" svg:font-family="Fredericka the Great"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041in" fo:margin-bottom="0.1041in" style:line-height-at-least="0.4166in"/>
      <style:text-properties style:font-name="intuitive-free" style:font-name-asian="Times New Roman" style:font-name-complex="Times New Roman" fo:color="#000000" style:letter-kerning="true" fo:font-size="28.5pt" style:font-size-asian="28.5pt" style:font-size-complex="28.5pt" style:language-asian="en" style:country-asian="GB"/>
    </style:style>
    <style:style style:name="P2" style:parent-style-name="Normal" style:family="paragraph">
      <style:paragraph-properties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3"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4" style:parent-style-name="Normal" style:family="paragraph">
      <style:paragraph-properties fo:margin-bottom="0.1666in" fo:line-height="100%"/>
    </style:style>
    <style:style style:name="T5"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 style:parent-style-name="Normal" style:family="paragraph">
      <style:paragraph-properties fo:margin-bottom="0.1666in" fo:line-height="100%"/>
    </style:style>
    <style:style style:name="T10"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1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2" style:parent-style-name="Normal" style:family="paragraph">
      <style:paragraph-properties fo:margin-bottom="0.1666in" fo:line-height="100%"/>
    </style:style>
    <style:style style:name="T13"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14"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8"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9"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20"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2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22"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23" style:parent-style-name="Normal" style:family="paragraph">
      <style:paragraph-properties fo:margin-bottom="0.1666in" fo:line-height="100%"/>
    </style:style>
    <style:style style:name="T24"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2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26" style:parent-style-name="Normal" style:family="paragraph">
      <style:paragraph-properties fo:margin-bottom="0.1666in" fo:line-height="100%"/>
    </style:style>
    <style:style style:name="T27"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28"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29"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30"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31" style:parent-style-name="Normal" style:family="paragraph">
      <style:paragraph-properties fo:margin-bottom="0.1666in" fo:line-height="100%"/>
    </style:style>
    <style:style style:name="T32"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33"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34" style:parent-style-name="Normal" style:family="paragraph">
      <style:paragraph-properties fo:margin-bottom="0.1666in" fo:line-height="100%"/>
    </style:style>
    <style:style style:name="T35"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3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37" style:parent-style-name="Normal" style:family="paragraph">
      <style:paragraph-properties fo:margin-bottom="0.1666in" fo:line-height="100%"/>
    </style:style>
    <style:style style:name="T38"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39"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40" style:parent-style-name="Normal" style:family="paragraph">
      <style:paragraph-properties fo:margin-bottom="0.1666in" fo:line-height="100%"/>
    </style:style>
    <style:style style:name="T41"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42"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43" style:parent-style-name="Normal" style:family="paragraph">
      <style:paragraph-properties fo:margin-bottom="0.1666in" fo:line-height="100%"/>
    </style:style>
    <style:style style:name="T44"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4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4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4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48" style:parent-style-name="Normal" style:family="paragraph">
      <style:paragraph-properties fo:margin-bottom="0.1666in" fo:line-height="100%"/>
    </style:style>
    <style:style style:name="T49"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50"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5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52"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53" style:parent-style-name="Normal" style:family="paragraph">
      <style:paragraph-properties fo:margin-bottom="0.1666in" fo:line-height="100%"/>
    </style:style>
    <style:style style:name="T54"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5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5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5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58"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59"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60" style:parent-style-name="Normal" style:family="paragraph">
      <style:paragraph-properties fo:margin-bottom="0.1666in" fo:line-height="100%"/>
    </style:style>
    <style:style style:name="T61"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62"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63" style:parent-style-name="Normal" style:family="paragraph">
      <style:paragraph-properties fo:margin-bottom="0.1666in" fo:line-height="100%"/>
    </style:style>
    <style:style style:name="T64"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6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6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6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68" style:parent-style-name="Normal" style:family="paragraph">
      <style:paragraph-properties fo:margin-bottom="0.1666in" fo:line-height="100%"/>
    </style:style>
    <style:style style:name="T69" style:parent-style-name="DefaultParagraphFont" style:family="text">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T70" style:parent-style-name="DefaultParagraphFont" style:family="text">
      <style:text-properties style:font-name="intuitive-free" style:font-name-asian="Times New Roman" style:font-name-complex="Times New Roman" fo:color="#EF2015" style:letter-kerning="false" fo:font-size="10.5pt" style:font-size-asian="10.5pt" style:font-size-complex="10.5pt" style:language-asian="en" style:country-asian="GB"/>
    </style:style>
    <style:style style:name="P7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72"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73" style:parent-style-name="Normal" style:family="paragraph">
      <style:paragraph-properties fo:margin-bottom="0.1666in" fo:line-height="100%"/>
    </style:style>
    <style:style style:name="T74"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7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7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7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78"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79"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0"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2" style:parent-style-name="Normal" style:family="paragraph">
      <style:paragraph-properties fo:margin-bottom="0.1666in" fo:line-height="100%"/>
    </style:style>
    <style:style style:name="T83"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84"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8"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89"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0"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2" style:parent-style-name="Normal" style:family="paragraph">
      <style:paragraph-properties fo:margin-bottom="0.1666in" fo:line-height="100%"/>
    </style:style>
    <style:style style:name="T93"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94"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8"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99"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00"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0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02"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03"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04"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05" style:parent-style-name="Normal" style:family="paragraph">
      <style:paragraph-properties fo:margin-bottom="0.1666in" fo:line-height="100%"/>
    </style:style>
    <style:style style:name="T106"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10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08" style:parent-style-name="Normal" style:family="paragraph">
      <style:paragraph-properties fo:margin-bottom="0.1666in" fo:line-height="100%"/>
    </style:style>
    <style:style style:name="T109"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110"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1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12" style:parent-style-name="Normal" style:family="paragraph">
      <style:paragraph-properties fo:margin-bottom="0.1666in" fo:line-height="100%"/>
    </style:style>
    <style:style style:name="T113"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114"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1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1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17"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18" style:parent-style-name="Normal" style:family="paragraph">
      <style:paragraph-properties fo:margin-bottom="0.1666in" fo:line-height="100%"/>
    </style:style>
    <style:style style:name="T119"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120"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21"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22" style:parent-style-name="Normal" style:family="paragraph">
      <style:paragraph-properties fo:margin-bottom="0.1666in" fo:line-height="100%"/>
    </style:style>
    <style:style style:name="T123" style:parent-style-name="DefaultParagraphFont" style:family="text">
      <style:text-properties style:font-name="intuitive-free" style:font-name-asian="Times New Roman" style:font-name-complex="Times New Roman" fo:font-weight="bold" style:font-weight-asian="bold" style:font-weight-complex="bold" fo:color="#000000" style:letter-kerning="false" fo:font-size="10.5pt" style:font-size-asian="10.5pt" style:font-size-complex="10.5pt" style:language-asian="en" style:country-asian="GB"/>
    </style:style>
    <style:style style:name="P124"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25"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26" style:parent-style-name="Normal" style:family="paragraph">
      <style:paragraph-properties fo:margin-bottom="0.1666in" fo:line-height="100%"/>
      <style:text-properties style:font-name="intuitive-free" style:font-name-asian="Times New Roman" style:font-name-complex="Times New Roman" fo:color="#000000" style:letter-kerning="false" fo:font-size="10.5pt" style:font-size-asian="10.5pt" style:font-size-complex="10.5pt" style:language-asian="en" style:country-asian="GB"/>
    </style:style>
    <style:style style:name="P127" style:parent-style-name="Normal" style:family="paragraph">
      <style:paragraph-properties fo:margin-top="0.1041in" fo:margin-bottom="0.2375in" style:line-height-at-least="0.4166in"/>
      <style:text-properties style:font-name="Fredericka the Great" style:font-name-asian="Times New Roman" style:font-name-complex="Times New Roman" fo:color="#000000" style:letter-kerning="true" fo:font-size="28.5pt" style:font-size-asian="28.5pt" style:font-size-complex="28.5pt" style:language-asian="en" style:country-asian="GB"/>
    </style:style>
    <style:style style:name="P128" style:parent-style-name="Normal" style:family="paragraph">
      <style:paragraph-properties fo:margin-top="0.1041in" fo:margin-bottom="0.2375in" style:line-height-at-least="0.4166in"/>
      <style:text-properties style:font-name="Fredericka the Great" style:font-name-asian="Times New Roman" style:font-name-complex="Times New Roman" fo:color="#000000" style:letter-kerning="false" fo:font-size="21pt" style:font-size-asian="21pt" style:font-size-complex="21pt" style:language-asian="en" style:country-asian="GB"/>
    </style:style>
    <style:style style:name="TableColumn130" style:family="table-column">
      <style:table-column-properties style:column-width="11.875in"/>
    </style:style>
    <style:style style:name="Table129" style:family="table">
      <style:table-properties style:width="11.875in" fo:margin-left="0in" table:align="left"/>
    </style:style>
    <style:style style:name="TableRow131" style:family="table-row">
      <style:table-row-properties/>
    </style:style>
    <style:style style:name="TableCell132" style:family="table-cell">
      <style:table-cell-properties fo:border="0.0104in solid #000000" style:writing-mode="lr-tb" style:vertical-align="middle" fo:padding-top="0.1041in" fo:padding-left="0.1041in" fo:padding-bottom="0.1041in" fo:padding-right="0.1041in"/>
    </style:style>
    <style:style style:name="P133" style:parent-style-name="Normal" style:family="paragraph">
      <style:paragraph-properties fo:margin-bottom="0.1041in" fo:line-height="100%"/>
    </style:style>
    <style:style style:name="T134" style:parent-style-name="DefaultParagraphFont" style:family="text">
      <style:text-properties style:font-name="intuitive-free"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37" style:parent-style-name="DefaultParagraphFont" style:family="text">
      <style:text-properties style:font-name="intuitive-free"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39" style:parent-style-name="DefaultParagraphFont" style:family="text">
      <style:text-properties style:font-name="intuitive-free"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1" style:parent-style-name="DefaultParagraphFont" style:family="text">
      <style:text-properties style:font-name="intuitive-free"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44" style:parent-style-name="DefaultParagraphFont" style:family="text">
      <style:text-properties style:font-name="intuitive-free"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office:automatic-styles>
  <office:body>
    <office:text text:use-soft-page-breaks="true">
      <text:h text:style-name="P1" text:outline-level="1">T’s and C’s</text:h>
      <text:p text:style-name="P2">Please actually read these - especially with reference to any returns</text:p>
      <text:p text:style-name="P3">TERMS AND CONDITIONS FOR CLASSES, WORKSHOPS AND COURSES – PLEASE READ CAREFULLY!</text:p>
      <text:p text:style-name="P4"><text:span text:style-name="T5">BOOKING AND PAYMENT</text:span></text:p>
      <text:p text:style-name="P6">PLEASE NOTE THAT PAYMENT IN FULL OF ANY COURSE FEES MUST BE MADE AT THE TIME OF BOOKING. WE CANNOT ALLOW ATTENDENCE IF YOU HAVE NOT PAID IN FULL.</text:p>
      <text:p text:style-name="P7">THESE COURSES ARE FOR ADULTS ONLY ALTHOUGH WE WILL CONSIDER BOOKINGS FOR STUDENTS AGED 15 AND OVER WHO ARE STUDYING ART OR CERAMICS AND WISH TO IMPROVE THIER SKILLS INDEPENDENTLY.</text:p>
      <text:p text:style-name="P8">WE DO NOT ALLOW ANY CHILDREN TO ATTEND EVEN IF ACCOMPANIED BY AN ADULT. PLEASE MAKE SURE YOU ARRANGE SUITABLE CHILDCARE BEFORE BOOKING/ATTENDING.</text:p>
      <text:p text:style-name="P9"><text:span text:style-name="T10">CANCELLATTION</text:span></text:p>
      <text:p text:style-name="P11">CANCELLATIONS MUST BE MADE BY EMAIL TO thejaneadamsgallery41@gmail.com</text:p>
      <text:p text:style-name="P12"><text:span text:style-name="T13">CANCELLATIONS ARE SUBJECT TO FEES AS SET OUT BELOW:</text:span></text:p>
      <text:p text:style-name="P14">Cancellations within 14 days of the start of the course you will be charged the full rate unless we can fill your</text:p>
      <text:p text:style-name="P15">place from our waiting list.</text:p>
      <text:p text:style-name="P16">Cancellations 15 – 28 days before the start of the course will be refunded 50% of the course fees unless we can fill your place from our waiting list.</text:p>
      <text:p text:style-name="P17">Cancellations more than 28 days before the start of the course will be refunded in full.</text:p>
      <text:p text:style-name="P18">If you fail to attend.</text:p>
      <text:p text:style-name="P19">If you turn up late it may be too late to join and this will be treated as a late cancellation.</text:p>
      <text:p text:style-name="P20">If you fail to attend the course the full course fees are payable.</text:p>
      <text:p text:style-name="P21">YOU HAVE THE RIGHT TO SUBSTITUE ANOTHER PERSON TO TAKE THE COURSE INSTEAD OF YOURSELF.</text:p>
      <text:p text:style-name="P22">YOU CAN REQUEST A TRANSFER TO ANOTHER COURSE OR COURSE DATE UP TO 28 DAYS BEFORE THE START DATE AT NO EXTRA COST. TRANSFERS ARE SUBJECT TO AVAILABILITY AND WE ARE NOT OBLIGED TO ACCOMMODATE YOU IF THIS IS NOT POSSIBLE ALTHOUGH WE WILL DO OUR VERY BEST.</text:p>
      <text:p text:style-name="P23"><text:span text:style-name="T24">CANCELLATION BY US</text:span></text:p>
      <text:p text:style-name="P25">UNEXPECTED THINGS HAPPEN FROM TIME TO TIME AND WE MAY NEED TO CANCEL OR REARRANGE COURSES AT QUITE SHORT NOTICE. YOU WILL BE OFFERED A FULL REFUND OR AN ALTERNATIVE DATE. WE CANNOT BE LIABLE FOR ANY ADDITIONAL LOSSES YOU MAY UNCUR.</text:p>
      <text:p text:style-name="P26"><text:span text:style-name="T27">INTELLECTUAL PROPERTY</text:span></text:p>
      <text:soft-page-break/>
      <text:p text:style-name="P28">WE REMAIN THE OWNER OF ALL MANNER OF MATERIALS AND INTELLECTUAL PROPERTY USED IN THE COURSES AND THESE CANNOT BE REPRODUCED OR COPIED WITHOUT OUR EXPRESS PERMISSION.</text:p>
      <text:p text:style-name="P29">THE MATERIALS PROVIDED ARE FOR YOUR AMATEUR USE AND CANNOT BE GUARANTEED FOR COMMERCIAL USE. CLASSES ARE FOR ENTERTAINMENT AND LEISURE PURPOSES AND NO WORK MADE IN THEM SHOULD BE SOLD ONLINE OR ELSEWHERE.</text:p>
      <text:p text:style-name="P30">ALTHOUGH WE HAVE YEARS OF EXPERIENCE – WITH HANDMADE WORK THERE IS ALWAYS A POSSIBILITY OF TECHNICAL DIFFICULTIES OR MATERIALS/TECHNICAL FAILURE. THIS SHOULD BE TREATED AS PART OF THE LEARNING PROCESS.</text:p>
      <text:p text:style-name="P31"><text:span text:style-name="T32">HEALTH AND SAFETY</text:span></text:p>
      <text:p text:style-name="P33">PLEASE ABIDE BY THE GUIDELINES OF OUR HEALTH AND SAFETY POLICY AND TAKE A DILIGENT APPROACH TO YOUR OWN HEALTH AND SAFETY WHILST ON THE COURSE. WE RECOMEND YOU EAT AND DRINK AWAY FROM THE WORK AREA AND ALWAYS WASH YOUR HANDS CAREFULLY.</text:p>
      <text:p text:style-name="P34"><text:span text:style-name="T35">PRODUCTIVE MAKERS</text:span></text:p>
      <text:p text:style-name="P36">THE CLASSES ARE DESIGNED TO ACCOMMODATE A REASONABLE LEVEL OF OUTPUT FROM EACH STUDENT, BUT IF LARGE AMOUNTS OF WORK ARE MADE WE WILL ASK FOR A CONTRIBUTION ON TOP OF THE MATERIALS CHARGE MADE FOR EACH COURSE – TO COVER THE EXTRA EXPENSES INCURRED.</text:p>
      <text:p text:style-name="P37"><text:span text:style-name="T38">COLLECTION OF WORK</text:span></text:p>
      <text:p text:style-name="P39">PLEASE COLLECT WORK PROMPTLY – WE WILL KEEP FINISHED WORK FOR 2 MONTHS. WE CAN ARRANGE TO SEND WORK ON TO YOU IF YOU ARE ON HOLIDAY FOR THE BASE RATE POSTAGE.</text:p>
      <text:p text:style-name="P40"><text:span text:style-name="T41">DATA PROCERSSING</text:span></text:p>
      <text:p text:style-name="P42">ANY PERSONAL INFORMATION YOU GIVE TO US WILL BE USED IN ACCORDANCE WITH THE DATA PROTECTION ACT 2016 AND WILL BE USED TO PROCESS YOUR BOOKING. WE WILL NOT SHARE YOUR DATA.</text:p>
      <text:p text:style-name="P43"><text:span text:style-name="T44">Website Terms and Conditions</text:span></text:p>
      <text:p text:style-name="P45">FREE SHIPPING ON ALL RETAIL ORDERS AS STANDARD</text:p>
      <text:p text:style-name="P46">Welcome to the website for The Jane Adams gallery. Please read our terms and conditions carefully.</text:p>
      <text:p text:style-name="P47">By using this website you accept these terms &amp; conditions If for any reason you do not accept these Terms &amp; Conditions please do not use the site. Thank you.</text:p>
      <text:p text:style-name="P48"><text:span text:style-name="T49">1. INTRODUCTION </text:span></text:p>
      <text:p text:style-name="P50">1.1 You will be able to access most areas of this Website without registering your details with us. Certain areas of this Website are only open to distributors and require that you login.</text:p>
      <text:p text:style-name="P51">1.2 We may revise these terms and conditions at any time by updating this posting. You should check this Website from time to time to review the then current terms and conditions, because they are binding on you. Certain provisions of these terms and conditions may be superseded by expressly designated legal notices or terms located on particular pages of this Website. If you do not wish to accept any new terms and conditions after we have given notice, you should not continue to use this Website.</text:p>
      <text:soft-page-break/>
      <text:p text:style-name="P52">1.3 It is important to realise that all the pieces are individually made by Jane and one of the features of handmade pieces is that each may vary slightly in size, colour and glazing. These variations will be kept to a minimum and should not be viewed as faults but as an attribute of handmade ceramics.</text:p>
      <text:p text:style-name="P53"><text:span text:style-name="T54">2. ORDERING FROM US </text:span></text:p>
      <text:p text:style-name="P55">2.1 As part of our checkout process you will be given the opportunity to check your order and to correct any errors. We will send you an order acknowledgement, detailing the products you have ordered.</text:p>
      <text:p text:style-name="P56">2.2 On receipt of your order we will confirm to you by email and inform you of an estimated despach. We will endevour to ensure that despatch happens within 7 working days. Should the period be longer due to firing cycles then we will inform you accordingly. If we are unable to despatch within 30 days we will offer a full refund. We will email you when the order has been despatched.</text:p>
      <text:p text:style-name="P57">2.3 We may refuse to accept an order:</text:p>
      <text:p text:style-name="P58">(a) where goods are not available;<text:line-break/>(b) where we cannot obtain authorisation for your payment;<text:line-break/>(c) if there has been a pricing or product description error.</text:p>
      <text:p text:style-name="P59">2.4 All orders are despatched by the Royal Mail or courier whichever service is deemed the most expedient/economical.</text:p>
      <text:p text:style-name="P60"><text:span text:style-name="T61">3. PRICING </text:span></text:p>
      <text:p text:style-name="P62">3.1 Where we charge separately for packing, carriage and other relevant charges, the appropriate rates are set out in our specified pricing structure shown elsewhere on this Website.</text:p>
      <text:p text:style-name="P63"><text:span text:style-name="T64">4. CANCELLATION AND RETURNS POLICY </text:span></text:p>
      <text:p text:style-name="P65">4.1 We are happy to offer refunds including the postage and the cost of returning the goods, by the same method they were sent to you, for any reason at all up to 14 days after receiving the goods. We will refund monies paid as soon as possible after notification of cancellation of the order and safe return of the item to us. In any case within 30 days.</text:p>
      <text:p text:style-name="P66">(a) We prefer to be notified by email using the website contact form but will accept telephone cancellations especially if the goods have not yet been dispatched.</text:p>
      <text:p text:style-name="P67">(b) Where goods have already been dispatched to you, by returning goods to us in accordance with clause 4.2 below.</text:p>
      <text:p text:style-name="P68"><text:span text:style-name="T69">4.2 We ask that you take good care of the goods while they are in your possession and that you return them in their original packaging. IE packed as securely as they were sent to you</text:span><text:span text:style-name="T70">. IF THE ITEM IS RETURNED BROKEN BECAUSE THE ORIGINAL PACKAGING WAS NOT USED WE WILL NOT REFUND EITHER THE POSTAGE OR THE PRICE OF THE GOODS.</text:span></text:p>
      <text:p text:style-name="P71">4.3 In the unlikely event of the goods being lost in transit we will replace them at no cost to your self once we have made reasonable enquiries as to their whereabouts.</text:p>
      <text:p text:style-name="P72">4.4 We acknowledge your statutory rights under the sale of goods act of 1979 and the supply of goods and services act of 1982.</text:p>
      <text:p text:style-name="P73"><text:span text:style-name="T74">5. LICENCE</text:span></text:p>
      <text:p text:style-name="P75">5.1 You are permitted to print and download extracts from this Website for your own use on the following basis:</text:p>
      <text:soft-page-break/>
      <text:p text:style-name="P76">(a) No documents or related graphics on this Website are modified in any way;</text:p>
      <text:p text:style-name="P77">(b) No graphics on this Website are used separately from accompanying text; and</text:p>
      <text:p text:style-name="P78">(c) Any of our copyright and trade mark notices and this permission notice appear in all copies.</text:p>
      <text:p text:style-name="P79">5.2 Unless otherwise stated, the copyright and other intellectual property rights in all material on this Website (including without limitation photographs and graphical images) are owned by us or our licensors. For the purposes of these terms and conditions, any use of extracts from this Website other than in accordance with clause 5.1 above for any purpose is prohibited. If you breach any of the terms in these terms and conditions, your permission to use this Website automatically terminates and you must immediately destroy any downloaded or printed extracts from this Website.</text:p>
      <text:p text:style-name="P80">5.3 Subject to clause 5.1, no part of this Website may be reproduced or stored in any other website or included in any public or private electronic retrieval system or service without our prior written permission.</text:p>
      <text:p text:style-name="P81">5.4 Any rights not expressly granted in these terms are reserved.</text:p>
      <text:p text:style-name="P82"><text:span text:style-name="T83">7. VISITOR MATERIAL AND CONDUCT </text:span></text:p>
      <text:p text:style-name="P84">6.1 Other than personally identifiable information, which is covered under the Privacy Policy, any material you transmit or post to this Website will be considered non-confidential and non-proprietary. We will have no obligations with respect to such material.</text:p>
      <text:p text:style-name="P85">6.2 You are prohibited from posting or transmitting to or from this Website any material:</text:p>
      <text:p text:style-name="P86">(a) That is threatening, defamatory, obscene, indecent, seditious, offensive, pornographic, abusive, liable to incite racial hatred, discriminatory, menacing, scandalous, inflammatory, blasphemous, in breach of confidence, in breach of privacy or which may cause annoyance or inconvenience;</text:p>
      <text:p text:style-name="P87">(b) For which you have not obtained all necessary licences and/or approvals;</text:p>
      <text:p text:style-name="P88">(c) Which constitutes or encourages conduct that would be considered a criminal offence, give rise to civil liability, or otherwise be contrary to the law of or infringe the rights of any third party, in the UK or any other country in the world; or</text:p>
      <text:p text:style-name="P89">(d) Which is technically harmful (including, without limitation, computer viruses, logic bombs, Trojan horses, worms, harmful components, corrupted data or other malicious software or harmful data).</text:p>
      <text:p text:style-name="P90">6.3 You may not misuse the Website (including, without limitation, by hacking).</text:p>
      <text:p text:style-name="P91">6.4 We will fully co-operate with any law enforcement authorities or court order requesting or directing us to disclose the identity or locate anyone posting any material in breach of clauses 7.2 or 7.3.</text:p>
      <text:p text:style-name="P92"><text:span text:style-name="T93">7. LINKS TO AND FROM OTHER WEBSITES </text:span></text:p>
      <text:p text:style-name="P94">7.1 Links to third party websites on this Website are provided solely for your convenience. If you use these links, you leave this Website. We have not reviewed all of these third party websites and do not control and are not responsible for these websites or their content or availability. We therefore do not endorse or make any representations about them, or any material found there, or any results that may be obtained from using them. If you decide to access any of the third party websites linked to this Website, you do so entirely at your own risk.</text:p>
      <text:soft-page-break/>
      <text:p text:style-name="P95">7.2 If you would like to link to this Website, you may only do so on the basis that you link to, but do not replicate, the home page of this Website, and subject to the following conditions:</text:p>
      <text:p text:style-name="P96">(a) You do not remove, distort or otherwise alter the size or appearance of the Jane Adams Ceramics logo;</text:p>
      <text:p text:style-name="P97">(b) You do not create a frame or any other browser or border environment around this Website;</text:p>
      <text:p text:style-name="P98">(c) You do not in any way imply that we are endorsing any products or services other than our own;</text:p>
      <text:p text:style-name="P99">(d) You do not misrepresent your relationship with us nor present any other false information about us;</text:p>
      <text:p text:style-name="P100">(e) You do not otherwise use any Jane Adams Ceramics trade marks displayed on this Website without our express written permission;</text:p>
      <text:p text:style-name="P101">(f) You do not link from a website that is not owned by you; and</text:p>
      <text:p text:style-name="P102">(g) Your website does not contain content that is distasteful, offensive or controversial, infringes any intellectual property rights or other rights of any other person or otherwise does not comply with all applicable laws and regulations.</text:p>
      <text:p text:style-name="P103">We expressly reserve the right to revoke the right granted in this clause 8.2 for breach of these terms and to take any action we deem appropriate.</text:p>
      <text:p text:style-name="P104">7.3 You shall fully indemnify us for any loss or damage we or any of our group companies may suffer or incur as a result of your breach of clause 8.2.</text:p>
      <text:p text:style-name="P105"><text:span text:style-name="T106">8. REGISTRATION </text:span></text:p>
      <text:p text:style-name="P107">You don’t need to register to use this website.</text:p>
      <text:p text:style-name="P108"><text:span text:style-name="T109">9. DISCLAIMER </text:span></text:p>
      <text:p text:style-name="P110">9.1 While we endeavour to ensure that the information on this Website is correct, we do not warrant the accuracy and completeness of the material on this Website. We may make changes to the material on this Website, or to the products and prices described in it, at any time without notice. The material on this Website may be out of date, and we make no commitment to update such material.</text:p>
      <text:p text:style-name="P111">9.2 The material on this Website is provided “as is” without any conditions, warranties or other terms of any kind. Accordingly, to the maximum extent permitted by law, we provide you with this Website on the basis that we exclude all representations, warranties, conditions and other terms (including, without limitation, the conditions implied by law of satisfactory quality, fitness for purpose and the use of reasonable care and skill) which but for these terms and conditions might have effect in relation to this Website.</text:p>
      <text:p text:style-name="P112"><text:span text:style-name="T113">10. LIABILITY </text:span></text:p>
      <text:p text:style-name="P114">10.1 We, any other party (whether or not involved in creating, producing, maintaining or delivering this Website), and any of our group companies and the officers, directors, employees, shareholders or agents of any of them, exclude all liability and responsibility for any amount or kind of loss or damage that may result to you or a third party (including without limitation, any direct, indirect, punitive or consequential loss or damages, or any loss of income, profits, goodwill, data, contracts, use of money, or loss or damages arising from or connected in any way to business interruption, and whether in tort (including without limitation negligence), contract or otherwise) in connection with this Website in any way or in connection with the use, inability to use or the results of use of this<text:s/><text:soft-page-break/>Website, any websites linked to this Website or the material on such websites, including but not limited to loss or damage due to viruses that may infect your computer equipment, software, data or other property on account of your access to, use of, or browsing this Website or your downloading of any material from this Website or any websites linked to this Website.</text:p>
      <text:p text:style-name="P115">10.2 Nothing in these terms and conditions shall exclude or limit our liability for (i) death or personal injury caused by negligence (as such term is defined by the Unfair Contract Terms Act 1977); (ii) fraud; (iii) misrepresentation as to a fundamental matter; or (iv) any liability which cannot be excluded or limited under applicable law.</text:p>
      <text:p text:style-name="P116">10.3 If your use of material on this Website results in the need for servicing, repair or correction of equipment, software or data, you assume all costs thereof.</text:p>
      <text:p text:style-name="P117">10.4 You agree to indemnify us fully, defend and hold us, and our officers, directors, employees and agents, harmless from and against all claims, liability, damages, losses, costs (including reasonable legal fees) arising out of any breach of the terms and conditions by you, or your use of this Website, or the use by any other person using your registration details.</text:p>
      <text:p text:style-name="P118"><text:span text:style-name="T119">11. GOVERNING LAW AND JURISDICTION</text:span></text:p>
      <text:p text:style-name="P120">11.1 These terms and conditions shall be governed by and construed in accordance with English law. Disputes arising in connection with these terms and conditions shall be subject to the exclusive jurisdiction of the English courts.</text:p>
      <text:p text:style-name="P121">11.2 We do not warrant that materials/items for sale on the Website are appropriate or available for use outside the United Kingdom. It is prohibited to access the Website from territories where its contents are illegal or unlawful. If you access this Website from locations outside the United Kingdom, you do so at your own risk and you are responsible for compliance with local laws.</text:p>
      <text:p text:style-name="P122"><text:span text:style-name="T123">12. MISCELLANEOUS </text:span></text:p>
      <text:p text:style-name="P124">12.1 You may not assign, sub-license or otherwise transfer any of your rights under these terms and conditions</text:p>
      <text:p text:style-name="P125">12.2 If any provision of these terms and conditions is found by any court of competent jurisdiction to be invalid, the invalidity of that provision will not affect the validity of the remaining provisions which shall continue to have full force and effect.</text:p>
      <text:p text:style-name="P126">12.3 Only the parties to these terms and conditions may seek to enforce them under the Contracts (Rights of Third Parties) Act 1999.</text:p>
      <text:h text:style-name="P127" text:outline-level="1">SHIPPING</text:h>
      <text:h text:style-name="P128" text:outline-level="3">SHIPPING IS FREE ON ALL OUR PRODUCTS FOR RETAIL CUSTOMERS</text:h>
      <table:table table:style-name="Table129">
        <table:table-columns>
          <table:table-column table:style-name="TableColumn130"/>
        </table:table-columns>
        <table:table-row table:style-name="TableRow131">
          <table:table-cell table:style-name="TableCell132">
            <text:p text:style-name="P133"><text:span text:style-name="T134">Orders</text:span><text:span text:style-name="T135"><text:line-break/>Each item is hand made, and will be dispatched to you within 7 working days of receipt of the order. Occasionally due to firing cycles there may be a delay and we will advise you accordingly with an estimated dispatch date.</text:span><text:span text:style-name="T136"><text:line-break/></text:span><text:soft-page-break/><text:span text:style-name="T137">Packing</text:span><text:span text:style-name="T138"><text:line-break/>Each item is bubble wrapped (or similar) to ensure it arrives in pristine condition. Parcels are packed very carefully to withstand the normal rigours of the courier or Royal Mail postal service. We recycle our packaging wherever possible and you may find miscellaneous items of plastic etc and cardboard to pack out the parcel.  Please recycle the bubble wrap as much as possible and if you can and reuse the boxes. We plan to switch to bio-degradable bubble – wrap asap.</text:span><text:span text:style-name="T139">S</text:span><text:span text:style-name="T140"><text:line-break/>S</text:span><text:span text:style-name="T141">hipping</text:span><text:span text:style-name="T142"><text:line-break/>Each parcel is sent via courier or Royal Mail small and medium parcels service whichever is the least expensive.  The courier service is next day except for Highlands and Islands which may take a day or two longer if ferry sailings are involved. If your parcel is urgent please let us know and we will advise on the best shipping method and charge you at cost.</text:span><text:span text:style-name="T143"><text:line-break/></text:span><text:span text:style-name="T144">Trade Shipping Only</text:span><text:span text:style-name="T145"><text:line-break/>For Trade orders over £100 placed via the website and prepaid either by paypal or BACS shipping is free.  For orders not prepaid for any reason and to a value of over £200 the shipping is charged at £29.00 and offset with a free piece.  For Highlands and Islands the shipping is £40 but we will try and minimise this if possible and also offset the full cost. </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tuitive-free" svg:font-family="intuitive-free" style:font-family-generic="roman" svg:panose-1="0 0 0 0 0 0 0 0 0 0"/>
    <style:font-face style:name="Fredericka the Great" svg:font-family="Fredericka the Great"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subtitle" style:display-name="subtitl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as-inline-color" style:display-name="has-inline-col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e Adams</meta:initial-creator>
    <dc:creator>Jane Adams</dc:creator>
    <meta:creation-date>2023-06-15T14:08:00Z</meta:creation-date>
    <dc:date>2023-06-15T14:09:00Z</dc:date>
    <meta:template xlink:href="Normal.dotm" xlink:type="simple"/>
    <meta:editing-cycles>1</meta:editing-cycles>
    <meta:editing-duration>PT60S</meta:editing-duration>
    <meta:document-statistic meta:page-count="7" meta:paragraph-count="35" meta:word-count="2628" meta:character-count="17574" meta:row-count="124" meta:non-whitespace-character-count="14981"/>
  </office:meta>
</office:document-meta>
</file>